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5953in" fo:text-indent="0in" style:auto-text-indent="false"/>
      <style:text-properties fo:font-size="14pt" style:font-size-asian="14pt" style:font-size-complex="14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in" fo:margin-right="-0.5953in" fo:text-indent="0in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in" fo:margin-right="-0.5953in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We look <text:s/>forward to welcoming you to the Rolling Pines Golf Season starting on May 6</text:span><text:span text:style-name="T2">th</text:span><text:span text:style-name="T3">, 2021. We will be adhering to the Re-Open Saskatchewan Golf <text:s/>Course Guidelines. For the full list of guidelines please review pages 83-84 of the re-open plan.</text:span></text:p>
      <text:p text:style-name="P4"/>
      <text:p text:style-name="P4">For everyone's health and safety please ensure that you do not have COVID-19 related <text:s/>symptoms, haven't left the province within the last 14 days, and haven't come into </text:p>
      <text:p text:style-name="P4">contact with anyone that may have COVID-19. If any of these situations apply to you, please STAY HOME.</text:p>
      <text:p text:style-name="P4"/>
      <text:p text:style-name="P4">Common COVID-19 symptoms include fever, tiredness, and dry cough. Other symptoms <text:s text:c="8"/>can include aches and pains, nasal congestion, runny nose, sore throat and diarrhea.</text:p>
      <text:p text:style-name="P4"/>
      <text:p text:style-name="P4">The following COVID-19 policies and procedures will be in effect <text:s/>May 6<text:span text:style-name="T1">th,</text:span> <text:s/>and will</text:p>
      <text:p text:style-name="P4"><text:s/>help give you a clear outlook on what you can expect when you are out for a round at Rolling Pines Golf.</text:p>
      <text:p text:style-name="P4">-Face masks are mandatory in the clubhouse. Please use sanitizer before entering.</text:p>
      <text:p text:style-name="P4">-Social distancing of 2M/6FT is required at all times while on property. This includes <text:s text:c="9"/>parking lot, pro shop, and all areas on the course including tee boxes and greens. Common <text:s text:c="2"/>areas such as patios etc, are currently limited to 10 people.</text:p>
      <text:p text:style-name="P4">- Please arrive no more than 10 minutes before your tee time.</text:p>
      <text:p text:style-name="P4">-No groups larger than 4 are permitted at anytime.</text:p>
      <text:p text:style-name="P4">-Strict cleaning and disinfection of common/high touch surfaces will be done in <text:s text:c="9"/>accordance with the public health order. This will include power cart and pull cart rentals.</text:p>
      <text:p text:style-name="P4">-All high touch areas on the course have been removed. This includes ball washers, <text:s text:c="9"/>benches <text:s/>and bunker rakes.</text:p>
      <text:p text:style-name="P4">-Flag sticks must remain in place and the cups will be adjusted to eliminate the need to <text:s text:c="5"/>contact the pin or cup.</text:p>
      <text:p text:style-name="P4">-Please return carts to designated area after round, clean out garbage from cart and exit <text:s text:c="4"/>facility. No congregating in any area or the parking lot.</text:p>
      <text:p text:style-name="P1"/>
      <text:p text:style-name="P4">We will update on FB as Saskatchewan begins the three step plan to gradually re-open </text:p>
      <text:p text:style-name="P4">the province.</text:p>
      <text:p text:style-name="P1"/>
      <text:p text:style-name="P4">With these policies and procedures followed we can ensure a safe place to enjoy a fun</text:p>
      <text:p text:style-name="P4"><text:s/>game of golf, and share experiences with our friends and family.</text:p>
      <text:p text:style-name="P4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bbie Arnst</meta:initial-creator>
    <meta:creation-date>2020-05-09T12:40:36.59</meta:creation-date>
    <dc:date>2021-05-04T19:13:44.10</dc:date>
    <dc:creator>Debbie Arnst</dc:creator>
    <meta:editing-duration>PT1H55M45S</meta:editing-duration>
    <meta:editing-cycles>6</meta:editing-cycles>
    <meta:generator>OpenOffice/4.1.6$Win32 OpenOffice.org_project/416m1$Build-9790</meta:generator>
    <meta:printed-by>Debbie Arnst</meta:printed-by>
    <meta:print-date>2020-05-09T13:33:22.15</meta:print-date>
    <meta:document-statistic meta:table-count="0" meta:image-count="0" meta:object-count="0" meta:page-count="1" meta:paragraph-count="18" meta:word-count="358" meta:character-count="2134"/>
  </office:meta>
</office:document-meta>
</file>